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745.230000000003" table:style-name="ce8">
            <text:p>37.745,2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6227.97" table:style-name="ce9">
            <text:p>6.227,9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1320.1" table:style-name="ce9">
            <text:p>1.320,1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22.52" table:style-name="ce8">
            <text:p>522,5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3635.72" table:style-name="ce8">
            <text:p>3.635,7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261.20999999999998" table:style-name="ce8">
            <text:p>261,2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652.14" table:style-name="ce10">
            <text:p>652,1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620.25" table:style-name="ce10">
            <text:p>620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47.5" table:style-name="ce10">
            <text:p>47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271.33" table:style-name="ce10">
            <text:p>1.27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7060.93" table:style-name="ce10">
            <text:p>7.060,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3925" table:style-name="ce11">
            <text:p>3.9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329.13" table:style-name="ce10">
            <text:p>1.329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214.5899999999999" table:style-name="ce10">
            <text:p>1.214,5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702.1" table:style-name="ce10">
            <text:p>702,1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81.44" table:style-name="ce10">
            <text:p>81,4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5.31" table:style-name="ce10">
            <text:p>5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20.08" table:style-name="ce10">
            <text:p>120,0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161.5" table:style-name="ce10">
            <text:p>161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float" office:value="4221" table:style-name="ce18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409.33" table:style-name="ce10">
            <text:p>409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67613.38" table:formula="of:=SUM([.E9:.E30])" table:style-name="ce13">
            <text:p>67.613,3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5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ada</meta:initial-creator>
    <dc:creator>Marijana Karlović</dc:creator>
    <meta:creation-date>2024-02-20T14:13:38Z</meta:creation-date>
    <dc:date>2025-06-10T06:03:40Z</dc:date>
    <meta:print-date>2025-02-13T07:43:56Z</meta:print-date>
  </office:meta>
</office:document-meta>
</file>