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1222.39" table:style-name="ce8">
            <text:p>41.222,3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3600" table:style-name="ce8">
            <text:p>3.6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6801.69" table:style-name="ce9">
            <text:p>6.801,6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3297.04" table:style-name="ce9">
            <text:p>3.297,0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591.33000000000004" table:style-name="ce8">
            <text:p>59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437.5" table:style-name="ce8">
            <text:p>437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632.92999999999995" table:style-name="ce10">
            <text:p>632,9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638.14" table:style-name="ce10">
            <text:p>638,1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384.7" table:style-name="ce10">
            <text:p>384,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583.72" table:style-name="ce10">
            <text:p>583,7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FORMIR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271.33" table:style-name="ce10">
            <text:p>1.27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7060.93" table:style-name="ce10">
            <text:p>7.060,9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82" table:style-name="ce10">
            <text:p>82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536.37" table:style-name="ce11">
            <text:p>1.536,3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6579.25" table:style-name="ce10">
            <text:p>6.579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125" table:style-name="ce10">
            <text:p>1.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220" table:style-name="ce10">
            <text:p>22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4980.3100000000004" table:style-name="ce10">
            <text:p>4.980,3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7">
            <text:p>3296</text:p>
          </table:table-cell>
          <table:table-cell office:value-type="string" table:style-name="ce7">
            <text:p>TROŠKOVI SUDSKIH POSTUPAK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117.95" table:style-name="ce10">
            <text:p>117,9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411.46" table:style-name="ce10">
            <text:p>411,4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81577.69" table:formula="of:=SUM([.E9:.E29])" table:style-name="ce13">
            <text:p>81.577,6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6</text:p>
          </table:table-cell>
          <table:table-cell table:number-columns-repeated="3"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ada</meta:initial-creator>
    <dc:creator>Marijana Karlović</dc:creator>
    <meta:creation-date>2024-02-20T14:13:38Z</meta:creation-date>
    <dc:date>2025-07-07T12:03:01Z</dc:date>
    <meta:print-date>2025-02-13T07:43:56Z</meta:print-date>
  </office:meta>
</office:document-meta>
</file>