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Normalno_32_2" style:data-style-name="N4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Normalno_32_3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9D9D9"/>
    </style:style>
    <style:style style:name="ce13" style:family="table-cell" style:parent-style-name="Default" style:data-style-name="N4">
      <style:table-cell-properties fo:background-color="#D9D9D9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5">
            <text:p>AGENCIJA ZA ISTRAŽIVANJE NESREĆA U ZRAČNOM, POMORSKOM I ŽELJEZNIČKOM PROMETU</text:p>
          </table:table-cell>
          <table:covered-table-cell table:number-columns-repeated="6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7" table:style-name="ce2"/>
          <table:table-cell table:number-columns-repeated="2" table:style-name="ce1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6">
            <text:p>Izvješće o isplatama - po Naputku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10" table:style-name="ce4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"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5">
            <text:p>Redni broj</text:p>
          </table:table-cell>
          <table:table-cell office:value-type="string" table:style-name="ce5">
            <text:p>Naziv primatelja</text:p>
          </table:table-cell>
          <table:table-cell office:value-type="string" table:style-name="ce5">
            <text:p>OIB</text:p>
          </table:table-cell>
          <table:table-cell office:value-type="string" table:style-name="ce5">
            <text:p>Sjedište (mjesto i adresa)</text:p>
          </table:table-cell>
          <table:table-cell office:value-type="string" table:style-name="ce5">
            <text:p>Iznos</text:p>
          </table:table-cell>
          <table:table-cell office:value-type="string" table:style-name="ce5">
            <text:p>Valuta</text:p>
          </table:table-cell>
          <table:table-cell office:value-type="string" table:style-name="ce5">
            <text:p>Godina i mjesec</text:p>
          </table:table-cell>
          <table:table-cell office:value-type="string" table:style-name="ce5">
            <text:p>Vrsta rashoda</text:p>
          </table:table-cell>
          <table:table-cell office:value-type="string" table:style-name="ce5">
            <text:p>Naziv konta</text:p>
          </table:table-cell>
          <table:table-cell office:value-type="string" table:style-name="ce5">
            <text:p>Naziv isplatitelja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">
            <text:p>1.</text:p>
          </table:table-cell>
          <table:table-cell table:number-columns-repeated="3" table:style-name="ce7"/>
          <table:table-cell office:value-type="float" office:value="40827.17" table:style-name="ce8">
            <text:p>40.827,17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111</text:p>
          </table:table-cell>
          <table:table-cell office:value-type="string" table:style-name="ce7">
            <text:p>PLAĆE ZA REDOVAN RAD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.</text:p>
          </table:table-cell>
          <table:table-cell table:number-columns-repeated="3" table:style-name="ce7"/>
          <table:table-cell office:value-type="float" office:value="360" table:style-name="ce8">
            <text:p>36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121</text:p>
          </table:table-cell>
          <table:table-cell office:value-type="string" table:style-name="ce7">
            <text:p>OSTALI RASHODI ZA ZAPOSLEN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3.</text:p>
          </table:table-cell>
          <table:table-cell table:number-columns-repeated="3" table:style-name="ce7"/>
          <table:table-cell office:value-type="float" office:value="6736.48" table:style-name="ce9">
            <text:p>6.736,48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132</text:p>
          </table:table-cell>
          <table:table-cell office:value-type="string" table:style-name="ce7">
            <text:p>DOPRINOSI ZA ZDRAVSTVENO OSIGURAN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4.</text:p>
          </table:table-cell>
          <table:table-cell table:number-columns-repeated="3" table:style-name="ce7"/>
          <table:table-cell office:value-type="float" office:value="3382.59" table:style-name="ce9">
            <text:p>3.382,59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11</text:p>
          </table:table-cell>
          <table:table-cell office:value-type="string" table:style-name="ce7">
            <text:p>SLUŽBENA PUTOVAN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5.</text:p>
          </table:table-cell>
          <table:table-cell table:number-columns-repeated="3" table:style-name="ce7"/>
          <table:table-cell office:value-type="float" office:value="591.33000000000004" table:style-name="ce8">
            <text:p>59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12</text:p>
          </table:table-cell>
          <table:table-cell office:value-type="string" table:style-name="ce7">
            <text:p>NAKNADE ZA PRIJEVOZ, ZA RAD NA TERENU I ODVOJENI ŽIVOT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6.</text:p>
          </table:table-cell>
          <table:table-cell table:number-columns-repeated="3" table:style-name="ce7"/>
          <table:table-cell office:value-type="float" office:value="494.94" table:style-name="ce10">
            <text:p>494,9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23</text:p>
          </table:table-cell>
          <table:table-cell office:value-type="string" table:style-name="ce7">
            <text:p>ENERGIJ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7.</text:p>
          </table:table-cell>
          <table:table-cell table:number-columns-repeated="3" table:style-name="ce7"/>
          <table:table-cell office:value-type="float" office:value="290.74" table:style-name="ce10">
            <text:p>290,7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27</text:p>
          </table:table-cell>
          <table:table-cell office:value-type="string" table:style-name="ce7">
            <text:p>SLUŽBENA RADNA I ZAŠTITNA ODJEĆA I OBUĆ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8.</text:p>
          </table:table-cell>
          <table:table-cell table:number-columns-repeated="3" table:style-name="ce7"/>
          <table:table-cell office:value-type="float" office:value="685.35" table:style-name="ce10">
            <text:p>685,3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1</text:p>
          </table:table-cell>
          <table:table-cell office:value-type="string" table:style-name="ce7">
            <text:p>USLUGE TELEFONA, POŠTE I PRIJEVOZ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9.</text:p>
          </table:table-cell>
          <table:table-cell table:number-columns-repeated="3" table:style-name="ce7"/>
          <table:table-cell office:value-type="float" office:value="47.5" table:style-name="ce10">
            <text:p>47,5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2</text:p>
          </table:table-cell>
          <table:table-cell office:value-type="string" table:style-name="ce7">
            <text:p>USLUGE TEKUĆEG I INVESTICIJSKOG ODRŽAV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0.</text:p>
          </table:table-cell>
          <table:table-cell table:number-columns-repeated="3" table:style-name="ce7"/>
          <table:table-cell office:value-type="float" office:value="750.61" table:style-name="ce10">
            <text:p>750,6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3</text:p>
          </table:table-cell>
          <table:table-cell office:value-type="string" table:style-name="ce7">
            <text:p>USLUGE PROMIDŽBE I INFORMIRANJA</text:p>
          </table:table-cell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6">
            <text:p>11.</text:p>
          </table:table-cell>
          <table:table-cell table:number-columns-repeated="3" table:style-name="ce7"/>
          <table:table-cell office:value-type="float" office:value="1271.33" table:style-name="ce10">
            <text:p>1.271,3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4</text:p>
          </table:table-cell>
          <table:table-cell office:value-type="string" table:style-name="ce7">
            <text:p>KOM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2.</text:p>
          </table:table-cell>
          <table:table-cell table:number-columns-repeated="3" table:style-name="ce7"/>
          <table:table-cell office:value-type="float" office:value="7447.73" table:style-name="ce10">
            <text:p>7.447,73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5</text:p>
          </table:table-cell>
          <table:table-cell office:value-type="string" table:style-name="ce7">
            <text:p>USLUGE ZAKUP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3.</text:p>
          </table:table-cell>
          <table:table-cell table:number-columns-repeated="3" table:style-name="ce7"/>
          <table:table-cell office:value-type="float" office:value="215" table:style-name="ce10">
            <text:p>215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6</text:p>
          </table:table-cell>
          <table:table-cell office:value-type="string" table:style-name="ce7">
            <text:p>ZDRAVSTVENE I VETERINARSK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4.</text:p>
          </table:table-cell>
          <table:table-cell table:number-columns-repeated="3" table:style-name="ce7"/>
          <table:table-cell office:value-type="float" office:value="1200" table:style-name="ce11">
            <text:p>1.200,0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7</text:p>
          </table:table-cell>
          <table:table-cell office:value-type="string" table:style-name="ce7">
            <text:p>INTELEKTUALNE I OSOB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5.</text:p>
          </table:table-cell>
          <table:table-cell table:number-columns-repeated="3" table:style-name="ce7"/>
          <table:table-cell office:value-type="float" office:value="1457.45" table:style-name="ce10">
            <text:p>1.457,4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8</text:p>
          </table:table-cell>
          <table:table-cell office:value-type="string" table:style-name="ce7">
            <text:p>RAČUNALN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6.</text:p>
          </table:table-cell>
          <table:table-cell table:number-columns-repeated="3" table:style-name="ce7"/>
          <table:table-cell office:value-type="float" office:value="1349.24" table:style-name="ce10">
            <text:p>1.349,24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39</text:p>
          </table:table-cell>
          <table:table-cell office:value-type="string" table:style-name="ce7">
            <text:p>OSTALE USLUG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7.</text:p>
          </table:table-cell>
          <table:table-cell table:number-columns-repeated="3" table:style-name="ce7"/>
          <table:table-cell office:value-type="float" office:value="232.6" table:style-name="ce10">
            <text:p>232,6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93</text:p>
          </table:table-cell>
          <table:table-cell office:value-type="string" table:style-name="ce7">
            <text:p>REPREZENTACIJ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8.</text:p>
          </table:table-cell>
          <table:table-cell table:number-columns-repeated="3" table:style-name="ce7"/>
          <table:table-cell office:value-type="float" office:value="3.65" table:style-name="ce10">
            <text:p>3,65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7">
            <text:p>3295</text:p>
          </table:table-cell>
          <table:table-cell office:value-type="string" table:style-name="ce7">
            <text:p>PRISTOJBE I NAKNAD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19.</text:p>
          </table:table-cell>
          <table:table-cell table:number-columns-repeated="3" table:style-name="ce7"/>
          <table:table-cell office:value-type="float" office:value="115.81" table:style-name="ce10">
            <text:p>115,81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1">
            <text:p>3423</text:p>
          </table:table-cell>
          <table:table-cell office:value-type="string" table:style-name="ce7">
            <text:p>KAMATE ZA PRIMLJENE KREDITE I ZAJMOVE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6">
            <text:p>20.</text:p>
          </table:table-cell>
          <table:table-cell table:number-columns-repeated="3" table:style-name="ce7"/>
          <table:table-cell office:value-type="float" office:value="413.6" table:style-name="ce10">
            <text:p>413,60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office:value-type="string" table:style-name="ce1">
            <text:p>5445</text:p>
          </table:table-cell>
          <table:table-cell office:value-type="string" table:style-name="ce7">
            <text:p>OTPLATA GLAVNICE PRIMLJENIH ZAJMOVA</text:p>
          </table:table-cell>
          <table:table-cell table:style-name="ce7"/>
          <table:table-cell table:number-columns-repeated="16374" table:style-name="ce1"/>
        </table:table-row>
        <table:table-row table:style-name="ro1">
          <table:table-cell office:value-type="string" table:style-name="ce12">
            <text:p>UKUPNO:</text:p>
          </table:table-cell>
          <table:table-cell table:number-columns-repeated="3" table:style-name="ce12"/>
          <table:table-cell office:value-type="float" office:value="67873.119999999995" table:formula="of:=SUM([.E9:.E28])" table:style-name="ce13">
            <text:p>67.873,12</text:p>
          </table:table-cell>
          <table:table-cell office:value-type="string" table:style-name="ce7">
            <text:p>EUR</text:p>
          </table:table-cell>
          <table:table-cell office:value-type="string" table:style-name="ce7">
            <text:p>2025/07</text:p>
          </table:table-cell>
          <table:table-cell table:number-columns-repeated="3" table:style-name="ce12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style-name="ce10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14"/>
          <table:table-cell table:number-columns-repeated="16379" table:style-name="ce1"/>
        </table:table-row>
        <table:table-row table:number-rows-repeated="2"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0">.</number:embedded-text>
      </number:number>
    </number:number-style>
    <style:style style:name="_50_0_37__32_-_32_Isticanje1_32_2" style:display-name="20% - Isticanje1 2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3" style:display-name="20% - Isticanje1 3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1_32_4" style:display-name="20% - Isticanje1 4" style:family="table-cell" style:data-style-name="N0">
      <style:table-cell-properties fo:background-color="#C0E6F5"/>
      <style:text-properties style:font-name="Aptos Narrow" style:font-name-asian="Aptos Narrow" style:font-name-complex="Aptos Narrow"/>
    </style:style>
    <style:style style:name="_50_0_37__32_-_32_Isticanje2_32_2" style:display-name="20% - Isticanje2 2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3" style:display-name="20% - Isticanje2 3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2_32_4" style:display-name="20% - Isticanje2 4" style:family="table-cell" style:data-style-name="N0">
      <style:table-cell-properties fo:background-color="#FBE2D5"/>
      <style:text-properties style:font-name="Aptos Narrow" style:font-name-asian="Aptos Narrow" style:font-name-complex="Aptos Narrow"/>
    </style:style>
    <style:style style:name="_50_0_37__32_-_32_Isticanje3_32_2" style:display-name="20% - Isticanje3 2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3" style:display-name="20% - Isticanje3 3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3_32_4" style:display-name="20% - Isticanje3 4" style:family="table-cell" style:data-style-name="N0">
      <style:table-cell-properties fo:background-color="#C1F0C8"/>
      <style:text-properties style:font-name="Aptos Narrow" style:font-name-asian="Aptos Narrow" style:font-name-complex="Aptos Narrow"/>
    </style:style>
    <style:style style:name="_50_0_37__32_-_32_Isticanje4_32_2" style:display-name="20% - Isticanje4 2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3" style:display-name="20% - Isticanje4 3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4_32_4" style:display-name="20% - Isticanje4 4" style:family="table-cell" style:data-style-name="N0">
      <style:table-cell-properties fo:background-color="#CAEDFB"/>
      <style:text-properties style:font-name="Aptos Narrow" style:font-name-asian="Aptos Narrow" style:font-name-complex="Aptos Narrow"/>
    </style:style>
    <style:style style:name="_50_0_37__32_-_32_Isticanje5_32_2" style:display-name="20% - Isticanje5 2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3" style:display-name="20% - Isticanje5 3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5_32_4" style:display-name="20% - Isticanje5 4" style:family="table-cell" style:data-style-name="N0">
      <style:table-cell-properties fo:background-color="#F2CEEF"/>
      <style:text-properties style:font-name="Aptos Narrow" style:font-name-asian="Aptos Narrow" style:font-name-complex="Aptos Narrow"/>
    </style:style>
    <style:style style:name="_50_0_37__32_-_32_Isticanje6_32_2" style:display-name="20% - Isticanje6 2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3" style:display-name="20% - Isticanje6 3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0_0_37__32_-_32_Isticanje6_32_4" style:display-name="20% - Isticanje6 4" style:family="table-cell" style:data-style-name="N0">
      <style:table-cell-properties fo:background-color="#DAF2D0"/>
      <style:text-properties style:font-name="Aptos Narrow" style:font-name-asian="Aptos Narrow" style:font-name-complex="Aptos Narrow"/>
    </style:style>
    <style:style style:name="_52_0_37__32_-_32_Isticanje1_32_2" style:display-name="40% - Isticanje1 2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3" style:display-name="40% - Isticanje1 3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1_32_4" style:display-name="40% - Isticanje1 4" style:family="table-cell" style:data-style-name="N0">
      <style:table-cell-properties fo:background-color="#83CCEB"/>
      <style:text-properties style:font-name="Aptos Narrow" style:font-name-asian="Aptos Narrow" style:font-name-complex="Aptos Narrow"/>
    </style:style>
    <style:style style:name="_52_0_37__32_-_32_Isticanje2_32_2" style:display-name="40% - Isticanje2 2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3" style:display-name="40% - Isticanje2 3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2_32_4" style:display-name="40% - Isticanje2 4" style:family="table-cell" style:data-style-name="N0">
      <style:table-cell-properties fo:background-color="#F7C7AC"/>
      <style:text-properties style:font-name="Aptos Narrow" style:font-name-asian="Aptos Narrow" style:font-name-complex="Aptos Narrow"/>
    </style:style>
    <style:style style:name="_52_0_37__32_-_32_Isticanje3_32_2" style:display-name="40% - Isticanje3 2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3" style:display-name="40% - Isticanje3 3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3_32_4" style:display-name="40% - Isticanje3 4" style:family="table-cell" style:data-style-name="N0">
      <style:table-cell-properties fo:background-color="#83E28E"/>
      <style:text-properties style:font-name="Aptos Narrow" style:font-name-asian="Aptos Narrow" style:font-name-complex="Aptos Narrow"/>
    </style:style>
    <style:style style:name="_52_0_37__32_-_32_Isticanje4_32_2" style:display-name="40% - Isticanje4 2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3" style:display-name="40% - Isticanje4 3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4_32_4" style:display-name="40% - Isticanje4 4" style:family="table-cell" style:data-style-name="N0">
      <style:table-cell-properties fo:background-color="#94DCF8"/>
      <style:text-properties style:font-name="Aptos Narrow" style:font-name-asian="Aptos Narrow" style:font-name-complex="Aptos Narrow"/>
    </style:style>
    <style:style style:name="_52_0_37__32_-_32_Isticanje5_32_2" style:display-name="40% - Isticanje5 2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3" style:display-name="40% - Isticanje5 3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5_32_4" style:display-name="40% - Isticanje5 4" style:family="table-cell" style:data-style-name="N0">
      <style:table-cell-properties fo:background-color="#E49EDD"/>
      <style:text-properties style:font-name="Aptos Narrow" style:font-name-asian="Aptos Narrow" style:font-name-complex="Aptos Narrow"/>
    </style:style>
    <style:style style:name="_52_0_37__32_-_32_Isticanje6_32_2" style:display-name="40% - Isticanje6 2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3" style:display-name="40% - Isticanje6 3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2_0_37__32_-_32_Isticanje6_32_4" style:display-name="40% - Isticanje6 4" style:family="table-cell" style:data-style-name="N0">
      <style:table-cell-properties fo:background-color="#B5E6A2"/>
      <style:text-properties style:font-name="Aptos Narrow" style:font-name-asian="Aptos Narrow" style:font-name-complex="Aptos Narrow"/>
    </style:style>
    <style:style style:name="_54_0_37__32_-_32_Isticanje1_32_2" style:display-name="60% - Isticanje1 2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3" style:display-name="60% - Isticanje1 3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1_32_4" style:display-name="60% - Isticanje1 4" style:family="table-cell" style:data-style-name="N0">
      <style:table-cell-properties fo:background-color="#44B3E1"/>
      <style:text-properties fo:color="#FFFFFF" style:font-name="Aptos Narrow" style:font-name-asian="Aptos Narrow" style:font-name-complex="Aptos Narrow"/>
    </style:style>
    <style:style style:name="_54_0_37__32_-_32_Isticanje2_32_2" style:display-name="60% - Isticanje2 2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3" style:display-name="60% - Isticanje2 3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2_32_4" style:display-name="60% - Isticanje2 4" style:family="table-cell" style:data-style-name="N0">
      <style:table-cell-properties fo:background-color="#F1A983"/>
      <style:text-properties fo:color="#FFFFFF" style:font-name="Aptos Narrow" style:font-name-asian="Aptos Narrow" style:font-name-complex="Aptos Narrow"/>
    </style:style>
    <style:style style:name="_54_0_37__32_-_32_Isticanje3_32_2" style:display-name="60% - Isticanje3 2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3" style:display-name="60% - Isticanje3 3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3_32_4" style:display-name="60% - Isticanje3 4" style:family="table-cell" style:data-style-name="N0">
      <style:table-cell-properties fo:background-color="#47D359"/>
      <style:text-properties fo:color="#FFFFFF" style:font-name="Aptos Narrow" style:font-name-asian="Aptos Narrow" style:font-name-complex="Aptos Narrow"/>
    </style:style>
    <style:style style:name="_54_0_37__32_-_32_Isticanje4_32_2" style:display-name="60% - Isticanje4 2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3" style:display-name="60% - Isticanje4 3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4_32_4" style:display-name="60% - Isticanje4 4" style:family="table-cell" style:data-style-name="N0">
      <style:table-cell-properties fo:background-color="#61CBF3"/>
      <style:text-properties fo:color="#FFFFFF" style:font-name="Aptos Narrow" style:font-name-asian="Aptos Narrow" style:font-name-complex="Aptos Narrow"/>
    </style:style>
    <style:style style:name="_54_0_37__32_-_32_Isticanje5_32_2" style:display-name="60% - Isticanje5 2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3" style:display-name="60% - Isticanje5 3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5_32_4" style:display-name="60% - Isticanje5 4" style:family="table-cell" style:data-style-name="N0">
      <style:table-cell-properties fo:background-color="#D86DCD"/>
      <style:text-properties fo:color="#FFFFFF" style:font-name="Aptos Narrow" style:font-name-asian="Aptos Narrow" style:font-name-complex="Aptos Narrow"/>
    </style:style>
    <style:style style:name="_54_0_37__32_-_32_Isticanje6_32_2" style:display-name="60% - Isticanje6 2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3" style:display-name="60% - Isticanje6 3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_54_0_37__32_-_32_Isticanje6_32_4" style:display-name="60% - Isticanje6 4" style:family="table-cell" style:data-style-name="N0">
      <style:table-cell-properties fo:background-color="#8ED973"/>
      <style:text-properties fo:color="#FFFFFF" style:font-name="Aptos Narrow" style:font-name-asian="Aptos Narrow" style:font-name-complex="Aptos Narrow"/>
    </style:style>
    <style:style style:name="Bilje_353_ka_32_2" style:display-name="Bilješka 2" style:family="table-cell" style:data-style-name="N0">
      <style:table-cell-properties fo:border="thin solid #B2B2B2" fo:background-color="#FFFFCC"/>
    </style:style>
    <style:style style:name="Bilje_353_ka_32_3" style:display-name="Bilješka 3" style:family="table-cell" style:data-style-name="N0">
      <style:table-cell-properties fo:border="thin solid #B2B2B2" fo:background-color="#FFFFCC"/>
    </style:style>
    <style:style style:name="Bilje_353_ka_32_4" style:display-name="Bilješka 4" style:family="table-cell" style:data-style-name="N0">
      <style:table-cell-properties fo:border="thin solid #B2B2B2" fo:background-color="#FFFFCC"/>
    </style:style>
    <style:style style:name="Dobro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2" style:display-name="Dobro 2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Dobro_32_3" style:display-name="Dobro 3" style:family="table-cell" style:data-style-name="N0">
      <style:table-cell-properties fo:background-color="#C6EFCE"/>
      <style:text-properties fo:color="#006100" style:font-name="Aptos Narrow" style:font-name-asian="Aptos Narrow" style:font-name-complex="Aptos Narrow"/>
    </style:style>
    <style:style style:name="Isticanje1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2" style:display-name="Isticanje1 2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1_32_3" style:display-name="Isticanje1 3" style:family="table-cell" style:data-style-name="N0">
      <style:table-cell-properties fo:background-color="#156082"/>
      <style:text-properties fo:color="#FFFFFF" style:font-name="Aptos Narrow" style:font-name-asian="Aptos Narrow" style:font-name-complex="Aptos Narrow"/>
    </style:style>
    <style:style style:name="Isticanje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2" style:display-name="Isticanje2 2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2_32_3" style:display-name="Isticanje2 3" style:family="table-cell" style:data-style-name="N0">
      <style:table-cell-properties fo:background-color="#E97132"/>
      <style:text-properties fo:color="#FFFFFF" style:font-name="Aptos Narrow" style:font-name-asian="Aptos Narrow" style:font-name-complex="Aptos Narrow"/>
    </style:style>
    <style:style style:name="Isticanje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2" style:display-name="Isticanje3 2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3_32_3" style:display-name="Isticanje3 3" style:family="table-cell" style:data-style-name="N0">
      <style:table-cell-properties fo:background-color="#196B24"/>
      <style:text-properties fo:color="#FFFFFF" style:font-name="Aptos Narrow" style:font-name-asian="Aptos Narrow" style:font-name-complex="Aptos Narrow"/>
    </style:style>
    <style:style style:name="Isticanje4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2" style:display-name="Isticanje4 2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4_32_3" style:display-name="Isticanje4 3" style:family="table-cell" style:data-style-name="N0">
      <style:table-cell-properties fo:background-color="#0F9ED5"/>
      <style:text-properties fo:color="#FFFFFF" style:font-name="Aptos Narrow" style:font-name-asian="Aptos Narrow" style:font-name-complex="Aptos Narrow"/>
    </style:style>
    <style:style style:name="Isticanje5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2" style:display-name="Isticanje5 2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5_32_3" style:display-name="Isticanje5 3" style:family="table-cell" style:data-style-name="N0">
      <style:table-cell-properties fo:background-color="#A02B93"/>
      <style:text-properties fo:color="#FFFFFF" style:font-name="Aptos Narrow" style:font-name-asian="Aptos Narrow" style:font-name-complex="Aptos Narrow"/>
    </style:style>
    <style:style style:name="Isticanje6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2" style:display-name="Isticanje6 2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sticanje6_32_3" style:display-name="Isticanje6 3" style:family="table-cell" style:data-style-name="N0">
      <style:table-cell-properties fo:background-color="#4EA72E"/>
      <style:text-properties fo:color="#FFFFFF" style:font-name="Aptos Narrow" style:font-name-asian="Aptos Narrow" style:font-name-complex="Aptos Narrow"/>
    </style:style>
    <style:style style:name="Izlaz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2" style:display-name="Izlaz 2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laz_32_3" style:display-name="Izlaz 3" style:family="table-cell" style:data-style-name="N0">
      <style:table-cell-properties fo:border="thin solid #3F3F3F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Izra_269_un" style:display-name="Izračun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2" style:display-name="Izračun 2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Izra_269_un_32_3" style:display-name="Izračun 3" style:family="table-cell" style:data-style-name="N0">
      <style:table-cell-properties fo:border="thin solid #7F7F7F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Lo_353_e" style:display-name="Loše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2" style:display-name="Loše 2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Lo_353_e_32_3" style:display-name="Loše 3" style:family="table-cell" style:data-style-name="N0">
      <style:table-cell-properties fo:background-color="#FFC7CE"/>
      <style:text-properties fo:color="#9C0006" style:font-name="Aptos Narrow" style:font-name-asian="Aptos Narrow" style:font-name-complex="Aptos Narrow"/>
    </style:style>
    <style:style style:name="Naslov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1" style:display-name="Naslov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2" style:display-name="Naslov 1 2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1_32_3" style:display-name="Naslov 1 3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Naslov_32_2" style:display-name="Naslov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2" style:display-name="Naslov 2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2_32_3" style:display-name="Naslov 2 3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Naslov_32_3" style:display-name="Naslov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2" style:display-name="Naslov 3 2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3_32_3" style:display-name="Naslov 3 3" style:family="table-cell" style:data-style-name="N0">
      <style:table-cell-properties fo:border-top="none" fo:border-bottom="2pt solid #44B3E1" fo:border-left="none" fo:border-right="none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" style:display-name="Naslov 4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2" style:display-name="Naslov 4 2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4_32_3" style:display-name="Naslov 4 3" style:family="table-cell" style:data-style-name="N0"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Naslov_32_5" style:display-name="Naslov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aslov_32_6" style:display-name="Naslov 6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Neutralno_32_2" style:display-name="Neutralno 2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3" style:display-name="Neutralno 3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Neutralno_32_4" style:display-name="Neutralno 4" style:family="table-cell" style:data-style-name="N0">
      <style:table-cell-properties fo:background-color="#FFEB9C"/>
      <style:text-properties fo:color="#9C6500"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4" style:display-name="Normalno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vezana_32__263_elija" style:display-name="Povezana ćelija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2" style:display-name="Povezana ćelija 2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ovezana_32__263_elija_32_3" style:display-name="Povezana ćelija 3" style:family="table-cell" style:data-style-name="N0">
      <style:table-cell-properties fo:border-top="none" fo:border-bottom="thin double #FF8001" fo:border-left="none" fo:border-right="none"/>
      <style:text-properties fo:color="#FA7D00" style:font-name="Aptos Narrow" style:font-name-asian="Aptos Narrow" style:font-name-complex="Aptos Narrow"/>
    </style:style>
    <style:style style:name="Provjera_32__263_elije" style:display-name="Provjera ćelije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2" style:display-name="Provjera ćelije 2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Provjera_32__263_elije_32_3" style:display-name="Provjera ćelije 3" style:family="table-cell" style:data-style-name="N0">
      <style:table-cell-properties fo:border="thin double #3F3F3F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Tekst_32_obja_353_njenja" style:display-name="Tekst objašnjenja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2" style:display-name="Tekst objašnjenja 2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obja_353_njenja_32_3" style:display-name="Tekst objašnjenja 3" style:family="table-cell" style:data-style-name="N0"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ekst_32_upozorenja" style:display-name="Tekst upozorenja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2" style:display-name="Tekst upozorenja 2" style:family="table-cell" style:data-style-name="N0">
      <style:text-properties fo:color="#FF0000" style:font-name="Aptos Narrow" style:font-name-asian="Aptos Narrow" style:font-name-complex="Aptos Narrow"/>
    </style:style>
    <style:style style:name="Tekst_32_upozorenja_32_3" style:display-name="Tekst upozorenja 3" style:family="table-cell" style:data-style-name="N0">
      <style:text-properties fo:color="#FF0000" style:font-name="Aptos Narrow" style:font-name-asian="Aptos Narrow" style:font-name-complex="Aptos Narrow"/>
    </style:style>
    <style:style style:name="Ukupni_32_zbroj" style:display-name="Ukupni zbroj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2" style:display-name="Ukupni zbroj 2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kupni_32_zbroj_32_3" style:display-name="Ukupni zbroj 3" style:family="table-cell" style:data-style-name="N0">
      <style:table-cell-properties fo:border-top="thin solid #156082" fo:border-bottom="thin double #156082" fo:border-left="none" fo:border-right="none"/>
      <style:text-properties style:font-name="Aptos Narrow" style:font-name-asian="Aptos Narrow" style:font-name-complex="Aptos Narrow" fo:font-weight="bold" style:font-weight-asian="bold" style:font-weight-complex="bold"/>
    </style:style>
    <style:style style:name="Unos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2" style:display-name="Unos 2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style style:name="Unos_32_3" style:display-name="Unos 3" style:family="table-cell" style:data-style-name="N0">
      <style:table-cell-properties fo:border="thin solid #7F7F7F" fo:background-color="#FFCC99"/>
      <style:text-properties fo:color="#3F3F76" style:font-name="Aptos Narrow" style:font-name-asian="Aptos Narrow" style:font-name-complex="Aptos Narrow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ada</meta:initial-creator>
    <dc:creator>Marijana Karlović</dc:creator>
    <meta:creation-date>2024-02-20T14:13:38Z</meta:creation-date>
    <dc:date>2025-08-01T06:21:11Z</dc:date>
    <meta:print-date>2025-02-13T07:43:56Z</meta:print-date>
  </office:meta>
</office:document-meta>
</file>