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0148.31" table:style-name="ce8">
            <text:p>40.148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624.47" table:style-name="ce9">
            <text:p>6.624,4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571" table:style-name="ce9">
            <text:p>571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52.84" table:style-name="ce8">
            <text:p>552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1145.83" table:style-name="ce8">
            <text:p>1.145,8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800.99" table:style-name="ce10">
            <text:p>800,9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63.29" table:style-name="ce10">
            <text:p>663,2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47.5" table:style-name="ce10">
            <text:p>47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40" table:style-name="ce10">
            <text:p>54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71.33" table:style-name="ce10">
            <text:p>1.27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6500" table:style-name="ce10">
            <text:p>6.5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125" table:style-name="ce11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228.48" table:style-name="ce10">
            <text:p>1.228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4000" table:style-name="ce10">
            <text:p>4.0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685.37" table:style-name="ce10">
            <text:p>685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2802" table:style-name="ce10">
            <text:p>2.802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00.61" table:style-name="ce10">
            <text:p>30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13.65" table:style-name="ce10">
            <text:p>11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415.76" table:style-name="ce10">
            <text:p>415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69536.429999999993" table:formula="of:=SUM([.E9:.E27])" table:style-name="ce13">
            <text:p>69.536,4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8</text:p>
          </table:table-cell>
          <table:table-cell table:number-columns-repeated="3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da</meta:initial-creator>
    <dc:creator>Marijana Karlović</dc:creator>
    <meta:creation-date>2024-02-20T14:13:38Z</meta:creation-date>
    <dc:date>2025-09-11T12:43:12Z</dc:date>
    <meta:print-date>2025-02-13T07:43:56Z</meta:print-date>
  </office:meta>
</office:document-meta>
</file>