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4">
      <style:table-cell-properties fo:background-color="#D9D9D9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6184.29" table:style-name="ce16">
            <text:p>46.184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433.68" table:style-name="ce16">
            <text:p>6.433,6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113</text:p>
          </table:table-cell>
          <table:table-cell office:value-type="string" table:style-name="ce7">
            <text:p>PLAĆA ZA PREKOVREMENI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4900" table:style-name="ce16">
            <text:p>4.9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8681.98" table:style-name="ce18">
            <text:p>8.681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3050.06" table:style-name="ce18">
            <text:p>3.050,0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629.82000000000005" table:style-name="ce16">
            <text:p>629,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975" table:style-name="ce16">
            <text:p>97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1492.15" table:style-name="ce16">
            <text:p>1.492,1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879.67" table:style-name="ce17">
            <text:p>879,6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811.38" table:style-name="ce17">
            <text:p>811,3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25</text:p>
          </table:table-cell>
          <table:table-cell office:value-type="string" table:style-name="ce7">
            <text:p>SITNI INVENTAR I AUTO GUM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926.65" table:style-name="ce17">
            <text:p>926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289.13" table:style-name="ce17">
            <text:p>289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517.52" table:style-name="ce17">
            <text:p>517,5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279.8499999999999" table:style-name="ce17">
            <text:p>1.279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7639.29" table:style-name="ce17">
            <text:p>7.639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22264.18" table:style-name="ce19">
            <text:p>22.264,1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7358.75" table:style-name="ce19">
            <text:p>7.358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2824.9" table:style-name="ce17">
            <text:p>2.824,9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694.61" table:style-name="ce17">
            <text:p>694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356.85" table:style-name="ce17">
            <text:p>356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3.65" table:style-name="ce17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104.92" table:style-name="ce17">
            <text:p>104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9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3.</text:p>
          </table:table-cell>
          <table:table-cell table:number-columns-repeated="3" table:style-name="ce7"/>
          <table:table-cell office:value-type="float" office:value="3235" table:style-name="ce17">
            <text:p>3.23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float" office:value="3721" table:style-name="ce9">
            <text:p>3721</text:p>
          </table:table-cell>
          <table:table-cell office:value-type="string" table:style-name="ce7">
            <text:p>NAKNADE GRAĐANIMA I KUĆANSTVIMA U NOVCU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4.</text:p>
          </table:table-cell>
          <table:table-cell table:number-columns-repeated="3" table:style-name="ce7"/>
          <table:table-cell office:value-type="float" office:value="5550" table:style-name="ce17">
            <text:p>5.55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float" office:value="4123" table:style-name="ce9">
            <text:p>4123</text:p>
          </table:table-cell>
          <table:table-cell office:value-type="string" table:style-name="ce7">
            <text:p>LICENC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5.</text:p>
          </table:table-cell>
          <table:table-cell table:number-columns-repeated="3" table:style-name="ce7"/>
          <table:table-cell office:value-type="float" office:value="350" table:style-name="ce17">
            <text:p>35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float" office:value="4221" table:style-name="ce9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6.</text:p>
          </table:table-cell>
          <table:table-cell table:number-columns-repeated="3" table:style-name="ce7"/>
          <table:table-cell office:value-type="float" office:value="12000" table:style-name="ce17">
            <text:p>12.0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float" office:value="4262" table:style-name="ce9">
            <text:p>4262</text:p>
          </table:table-cell>
          <table:table-cell office:value-type="string" table:style-name="ce7">
            <text:p>ULAGANJA U RAČUNALNE PROGRAM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7.</text:p>
          </table:table-cell>
          <table:table-cell table:number-columns-repeated="3" table:style-name="ce7"/>
          <table:table-cell office:value-type="float" office:value="424.49" table:style-name="ce17">
            <text:p>424,4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office:value-type="string" table:style-name="ce9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0">
            <text:p>UKUPNO:</text:p>
          </table:table-cell>
          <table:table-cell table:number-columns-repeated="3" table:style-name="ce10"/>
          <table:table-cell office:value-type="float" office:value="139857.81999999998" table:formula="of:=SUM([.E9:.E35])" table:style-name="ce11">
            <text:p>139.857,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12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da</meta:initial-creator>
    <dc:creator>Marijana Karlović</dc:creator>
    <meta:creation-date>2024-02-20T14:13:38Z</meta:creation-date>
    <dc:date>2026-01-14T09:58:12Z</dc:date>
    <meta:print-date>2025-02-13T07:43:56Z</meta:print-date>
  </office:meta>
</office:document-meta>
</file>