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4">
      <style:table-cell-properties fo:background-color="#D9D9D9"/>
    </style:style>
    <style:style style:name="ce15" style:family="table-cell" style:parent-style-name="Default" style:data-style-name="N4"/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">
            <text:p>Izvješće o isplatama - po Naputk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43566.47" table:style-name="ce8">
            <text:p>43.566,4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7188.48" table:style-name="ce9">
            <text:p>7.188,4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862" table:style-name="ce9">
            <text:p>862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591.33000000000004" table:style-name="ce8">
            <text:p>591,3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1780" table:style-name="ce8">
            <text:p>1.78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13</text:p>
          </table:table-cell>
          <table:table-cell office:value-type="string" table:style-name="ce7">
            <text:p>STRUČNO USAVRŠAVANJE ZAPOSLENIK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0" table:style-name="ce8">
            <text:p>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21</text:p>
          </table:table-cell>
          <table:table-cell office:value-type="string" table:style-name="ce7">
            <text:p>UREDSKI MATERIJAL I OSTALI MATERIJALNI RASHODI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475.15" table:style-name="ce10">
            <text:p>475,1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903.07" table:style-name="ce10">
            <text:p>903,0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31.86" table:style-name="ce10">
            <text:p>31,86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FORMIR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1279.8499999999999" table:style-name="ce10">
            <text:p>1.279,8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7069.61" table:style-name="ce10">
            <text:p>7.069,6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ZAKUPNINE I NAJAMNINE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0" table:style-name="ce10">
            <text:p>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36</text:p>
          </table:table-cell>
          <table:table-cell office:value-type="string" table:style-name="ce7">
            <text:p>ZDRAVSTVENE I VETERINARSK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0" table:style-name="ce11">
            <text:p>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368.11" table:style-name="ce11">
            <text:p>368,1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1125" table:style-name="ce10">
            <text:p>1.12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985.64" table:style-name="ce10">
            <text:p>985,6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922.3" table:style-name="ce10">
            <text:p>922,3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94</text:p>
          </table:table-cell>
          <table:table-cell office:value-type="string" table:style-name="ce7">
            <text:p>ČLANARINE I NORM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1350.52" table:style-name="ce10">
            <text:p>1.350,5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7">
            <text:p>3296</text:p>
          </table:table-cell>
          <table:table-cell office:value-type="string" table:style-name="ce7">
            <text:p>TROŠKOVI SUDSKIH POSTUPAK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100.49" table:style-name="ce10">
            <text:p>100,4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12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428.92" table:style-name="ce10">
            <text:p>428,9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office:value-type="string" table:style-name="ce12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3">
            <text:p>UKUPNO:</text:p>
          </table:table-cell>
          <table:table-cell table:number-columns-repeated="3" table:style-name="ce13"/>
          <table:table-cell office:value-type="float" office:value="69028.800000000017" table:formula="of:=SUM([.E9:.E28])" table:style-name="ce14">
            <text:p>69.028,8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6/02</text:p>
          </table:table-cell>
          <table:table-cell table:number-columns-repeated="3" table:style-name="ce13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Nada</meta:initial-creator>
    <dc:creator>Marijana Karlović</dc:creator>
    <meta:creation-date>2024-02-20T14:13:38Z</meta:creation-date>
    <dc:date>2026-03-11T13:54:18Z</dc:date>
    <meta:print-date>2025-02-13T07:43:56Z</meta:print-date>
  </office:meta>
</office:document-meta>
</file>