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3170.52" table:style-name="ce8">
            <text:p>43,170.5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720.26" table:style-name="ce8">
            <text:p>720.2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113</text:p>
          </table:table-cell>
          <table:table-cell office:value-type="string" table:style-name="ce7">
            <text:p>PLAĆE ZA PREKOVREMENI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441.44" table:style-name="ce8">
            <text:p>441.4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7241.97" table:style-name="ce9">
            <text:p>7,241.9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1329.55" table:style-name="ce9">
            <text:p>1,329.5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591.33000000000004" table:style-name="ce8">
            <text:p>591.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1922.5" table:style-name="ce8">
            <text:p>1,922.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81.849999999999994" table:style-name="ce8">
            <text:p>81.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1356.68" table:style-name="ce10">
            <text:p>1,356.6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907.54" table:style-name="ce10">
            <text:p>907.5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919.53" table:style-name="ce10">
            <text:p>919.5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63.72" table:style-name="ce10">
            <text:p>63.7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2559.6999999999998" table:style-name="ce10">
            <text:p>2,559.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3956.41" table:style-name="ce10">
            <text:p>13,956.4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ZAKUPNINE I NAJAMNIN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41.82" table:style-name="ce10">
            <text:p>41.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660.81" table:style-name="ce11">
            <text:p>1,660.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3603.63" table:style-name="ce11">
            <text:p>3,603.6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1125" table:style-name="ce10">
            <text:p>1,125.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249.8" table:style-name="ce10">
            <text:p>249.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99.74" table:style-name="ce10">
            <text:p>199.7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7">
            <text:p>3294</text:p>
          </table:table-cell>
          <table:table-cell office:value-type="string" table:style-name="ce7">
            <text:p>ČLANARINE I NORM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98.26" table:style-name="ce10">
            <text:p>98.2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12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431.15" table:style-name="ce10">
            <text:p>431.1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office:value-type="string" table:style-name="ce12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82673.210000000006" table:formula="of:=SUM([.E9:.E30])" table:style-name="ce14">
            <text:p>82,673.2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3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10"/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4"/>
          <table:table-cell table:style-name="ce10"/>
          <table:table-cell table:style-name="ce1"/>
          <table:table-cell table:style-name="ce7"/>
          <table:table-cell table:number-columns-repeated="16377"/>
        </table:table-row>
        <table:table-row table:number-rows-repeated="2" table:style-name="ro1">
          <table:table-cell table:number-columns-repeated="4"/>
          <table:table-cell table:style-name="ce15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6</meta:generator>
    <dc:title/>
    <dc:description/>
    <dc:subject/>
    <meta:initial-creator>Nada</meta:initial-creator>
    <dc:creator>Marijana Karlović</dc:creator>
    <meta:creation-date>2024-02-20T14:13:38Z</meta:creation-date>
    <dc:date>2026-04-01T14:36:11Z</dc:date>
  </office:meta>
</office:document-meta>
</file>