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3129.02" table:style-name="ce8">
            <text:p>43.129,0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1600" table:style-name="ce8">
            <text:p>1.6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7116.29" table:style-name="ce9">
            <text:p>7.116,2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1229.24" table:style-name="ce9">
            <text:p>1.229,2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629.82000000000005" table:style-name="ce8">
            <text:p>629,8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718.13" table:style-name="ce8">
            <text:p>718,1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846.13" table:style-name="ce10">
            <text:p>846,1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2170.0500000000002" table:style-name="ce10">
            <text:p>2.170,0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27</text:p>
          </table:table-cell>
          <table:table-cell office:value-type="string" table:style-name="ce7">
            <text:p>SLUŽBENA I RADNA ZAŠTITNA ODJEĆA I OBUĆ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926.48" table:style-name="ce10">
            <text:p>926,4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662.85" table:style-name="ce10">
            <text:p>662,8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699.36" table:style-name="ce10">
            <text:p>699,3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FORMIR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1279.8499999999999" table:style-name="ce10">
            <text:p>1.279,8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6682.81" table:style-name="ce10">
            <text:p>6.682,8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ZAKUPNINE I NAJAMNIN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4476.8100000000004" table:style-name="ce11">
            <text:p>4.476,8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2408.58" table:style-name="ce11">
            <text:p>2.408,5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125" table:style-name="ce10">
            <text:p>1.1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106.19" table:style-name="ce10">
            <text:p>106,1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5.31" table:style-name="ce10">
            <text:p>5,3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96.01" table:style-name="ce10">
            <text:p>96,0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12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3520.87" table:style-name="ce10">
            <text:p>3.520,8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float" office:value="4221" table:style-name="ce12">
            <text:p>4221</text:p>
          </table:table-cell>
          <table:table-cell office:value-type="string" table:style-name="ce7">
            <text:p>UREDSKA OPREMA I NAMJEŠTAJ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433.4" table:style-name="ce10">
            <text:p>433,4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office:value-type="string" table:style-name="ce12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79862.199999999983" table:formula="of:=SUM([.E9:.E29])" table:style-name="ce14">
            <text:p>79.862,2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4</text:p>
          </table:table-cell>
          <table:table-cell table:number-columns-repeated="3" table:style-name="ce13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style-name="ce1"/>
          <table:table-cell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ada</meta:initial-creator>
    <dc:creator>Marijana Karlović</dc:creator>
    <meta:creation-date>2024-02-20T14:13:38Z</meta:creation-date>
    <dc:date>2026-05-06T12:08:13Z</dc:date>
    <meta:print-date>2025-02-13T07:43:56Z</meta:print-date>
  </office:meta>
</office:document-meta>
</file>