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Normalno_32_2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Normalno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D9D9D9"/>
    </style:style>
    <style:style style:name="ce14" style:family="table-cell" style:parent-style-name="Default" style:data-style-name="N4">
      <style:table-cell-properties fo:background-color="#D9D9D9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AGENCIJA ZA ISTRAŽIVANJE NESREĆA U ZRAČNOM, POMORSKOM I ŽELJEZNIČKOM PROMETU</text:p>
          </table:table-cell>
          <table:covered-table-cell table:number-columns-repeated="6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Izvješće o isplatama - po Naputku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1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Redni broj</text:p>
          </table:table-cell>
          <table:table-cell office:value-type="string" table:style-name="ce5">
            <text:p>Naziv primatelja</text:p>
          </table:table-cell>
          <table:table-cell office:value-type="string" table:style-name="ce5">
            <text:p>OIB</text:p>
          </table:table-cell>
          <table:table-cell office:value-type="string" table:style-name="ce5">
            <text:p>Sjedište (mjesto i adresa)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Valuta</text:p>
          </table:table-cell>
          <table:table-cell office:value-type="string" table:style-name="ce5">
            <text:p>Godina i mjesec</text:p>
          </table:table-cell>
          <table:table-cell office:value-type="string" table:style-name="ce5">
            <text:p>Vrsta rashoda</text:p>
          </table:table-cell>
          <table:table-cell office:value-type="string" table:style-name="ce5">
            <text:p>Naziv konta</text:p>
          </table:table-cell>
          <table:table-cell office:value-type="string" table:style-name="ce5">
            <text:p>Naziv isplatitelja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.</text:p>
          </table:table-cell>
          <table:table-cell table:number-columns-repeated="3" table:style-name="ce7"/>
          <table:table-cell office:value-type="float" office:value="43539.26" table:style-name="ce8">
            <text:p>43.539,2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5</text:p>
          </table:table-cell>
          <table:table-cell office:value-type="string" table:style-name="ce7">
            <text:p>3111</text:p>
          </table:table-cell>
          <table:table-cell office:value-type="string" table:style-name="ce7">
            <text:p>PLAĆE ZA REDOVAN RAD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3.</text:p>
          </table:table-cell>
          <table:table-cell table:number-columns-repeated="3" table:style-name="ce7"/>
          <table:table-cell office:value-type="float" office:value="7183.98" table:style-name="ce8">
            <text:p>7.183,9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5</text:p>
          </table:table-cell>
          <table:table-cell office:value-type="string" table:style-name="ce7">
            <text:p>3132</text:p>
          </table:table-cell>
          <table:table-cell office:value-type="string" table:style-name="ce7">
            <text:p>DOPRINOSI ZA ZDRAVSTVENO OSIGURANJ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4.</text:p>
          </table:table-cell>
          <table:table-cell table:number-columns-repeated="3" table:style-name="ce7"/>
          <table:table-cell office:value-type="float" office:value="1593.38" table:style-name="ce9">
            <text:p>1.593,3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5</text:p>
          </table:table-cell>
          <table:table-cell office:value-type="string" table:style-name="ce7">
            <text:p>3211</text:p>
          </table:table-cell>
          <table:table-cell office:value-type="string" table:style-name="ce7">
            <text:p>SLUŽBENA PUTOVAN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5.</text:p>
          </table:table-cell>
          <table:table-cell table:number-columns-repeated="3" table:style-name="ce7"/>
          <table:table-cell office:value-type="float" office:value="591.33000000000004" table:style-name="ce8">
            <text:p>591,3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5</text:p>
          </table:table-cell>
          <table:table-cell office:value-type="string" table:style-name="ce7">
            <text:p>3212</text:p>
          </table:table-cell>
          <table:table-cell office:value-type="string" table:style-name="ce7">
            <text:p>NAKNADE ZA PRIJEVOZ, ZA RAD NA TERENU I ODVOJENI ŽIVOT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6.</text:p>
          </table:table-cell>
          <table:table-cell table:number-columns-repeated="3" table:style-name="ce7"/>
          <table:table-cell office:value-type="float" office:value="100" table:style-name="ce8">
            <text:p>10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5</text:p>
          </table:table-cell>
          <table:table-cell office:value-type="string" table:style-name="ce7">
            <text:p>3213</text:p>
          </table:table-cell>
          <table:table-cell office:value-type="string" table:style-name="ce7">
            <text:p>STRUČNO USAVRŠAVANJE ZAPOSLENIK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7.</text:p>
          </table:table-cell>
          <table:table-cell table:number-columns-repeated="3" table:style-name="ce7"/>
          <table:table-cell office:value-type="float" office:value="61.25" table:style-name="ce8">
            <text:p>61,2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5</text:p>
          </table:table-cell>
          <table:table-cell office:value-type="string" table:style-name="ce7">
            <text:p>3221</text:p>
          </table:table-cell>
          <table:table-cell office:value-type="string" table:style-name="ce7">
            <text:p>UREDSKI MATERIJAL I OSTALI MATERIJALNI RASHODI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8.</text:p>
          </table:table-cell>
          <table:table-cell table:number-columns-repeated="3" table:style-name="ce7"/>
          <table:table-cell office:value-type="float" office:value="760.61" table:style-name="ce10">
            <text:p>760,6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5</text:p>
          </table:table-cell>
          <table:table-cell office:value-type="string" table:style-name="ce7">
            <text:p>3223</text:p>
          </table:table-cell>
          <table:table-cell office:value-type="string" table:style-name="ce7">
            <text:p>ENERGI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9.</text:p>
          </table:table-cell>
          <table:table-cell table:number-columns-repeated="3" table:style-name="ce7"/>
          <table:table-cell office:value-type="float" office:value="214.96" table:style-name="ce10">
            <text:p>214,9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5</text:p>
          </table:table-cell>
          <table:table-cell office:value-type="string" table:style-name="ce7">
            <text:p>3227</text:p>
          </table:table-cell>
          <table:table-cell office:value-type="string" table:style-name="ce7">
            <text:p>SLUŽBENA I RADNA ZAŠTITNA ODJEĆA I OBUĆ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0.</text:p>
          </table:table-cell>
          <table:table-cell table:number-columns-repeated="3" table:style-name="ce7"/>
          <table:table-cell office:value-type="float" office:value="898.29" table:style-name="ce10">
            <text:p>898,2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5</text:p>
          </table:table-cell>
          <table:table-cell office:value-type="string" table:style-name="ce7">
            <text:p>3231</text:p>
          </table:table-cell>
          <table:table-cell office:value-type="string" table:style-name="ce7">
            <text:p>USLUGE TELEFONA, POŠTE I PRIJEVOZ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1.</text:p>
          </table:table-cell>
          <table:table-cell table:number-columns-repeated="3" table:style-name="ce7"/>
          <table:table-cell office:value-type="float" office:value="120" table:style-name="ce10">
            <text:p>12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5</text:p>
          </table:table-cell>
          <table:table-cell office:value-type="string" table:style-name="ce7">
            <text:p>3232</text:p>
          </table:table-cell>
          <table:table-cell office:value-type="string" table:style-name="ce7">
            <text:p>USLUGE TEKUĆEG I INVESTICIJSKOG ODRŽAVANJ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2.</text:p>
          </table:table-cell>
          <table:table-cell table:number-columns-repeated="3" table:style-name="ce7"/>
          <table:table-cell office:value-type="float" office:value="1284.1099999999999" table:style-name="ce10">
            <text:p>1.284,1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5</text:p>
          </table:table-cell>
          <table:table-cell office:value-type="string" table:style-name="ce7">
            <text:p>3234</text:p>
          </table:table-cell>
          <table:table-cell office:value-type="string" table:style-name="ce7">
            <text:p>KOMUNALNE USLUGE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3.</text:p>
          </table:table-cell>
          <table:table-cell table:number-columns-repeated="3" table:style-name="ce7"/>
          <table:table-cell office:value-type="float" office:value="7069.61" table:style-name="ce10">
            <text:p>7.069,6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5</text:p>
          </table:table-cell>
          <table:table-cell office:value-type="string" table:style-name="ce7">
            <text:p>3235</text:p>
          </table:table-cell>
          <table:table-cell office:value-type="string" table:style-name="ce7">
            <text:p>ZAKUPNINE I NAJAMNINE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4.</text:p>
          </table:table-cell>
          <table:table-cell table:number-columns-repeated="3" table:style-name="ce7"/>
          <table:table-cell office:value-type="float" office:value="1476.81" table:style-name="ce11">
            <text:p>1.476,8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5</text:p>
          </table:table-cell>
          <table:table-cell office:value-type="string" table:style-name="ce7">
            <text:p>3237</text:p>
          </table:table-cell>
          <table:table-cell office:value-type="string" table:style-name="ce7">
            <text:p>INTELEKTUALNE I OSOB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5.</text:p>
          </table:table-cell>
          <table:table-cell table:number-columns-repeated="3" table:style-name="ce7"/>
          <table:table-cell office:value-type="float" office:value="125" table:style-name="ce11">
            <text:p>125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5</text:p>
          </table:table-cell>
          <table:table-cell office:value-type="string" table:style-name="ce7">
            <text:p>3238</text:p>
          </table:table-cell>
          <table:table-cell office:value-type="string" table:style-name="ce7">
            <text:p>RAČ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6.</text:p>
          </table:table-cell>
          <table:table-cell table:number-columns-repeated="3" table:style-name="ce7"/>
          <table:table-cell office:value-type="float" office:value="1486.43" table:style-name="ce10">
            <text:p>1.486,4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5</text:p>
          </table:table-cell>
          <table:table-cell office:value-type="string" table:style-name="ce7">
            <text:p>3239</text:p>
          </table:table-cell>
          <table:table-cell office:value-type="string" table:style-name="ce7">
            <text:p>OSTAL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7.</text:p>
          </table:table-cell>
          <table:table-cell table:number-columns-repeated="3" table:style-name="ce7"/>
          <table:table-cell office:value-type="float" office:value="766.39" table:style-name="ce10">
            <text:p>766,3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5</text:p>
          </table:table-cell>
          <table:table-cell office:value-type="string" table:style-name="ce7">
            <text:p>3292</text:p>
          </table:table-cell>
          <table:table-cell office:value-type="string" table:style-name="ce7">
            <text:p>PREMIJE OSIGUR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8.</text:p>
          </table:table-cell>
          <table:table-cell table:number-columns-repeated="3" table:style-name="ce7"/>
          <table:table-cell office:value-type="float" office:value="6310" table:style-name="ce10">
            <text:p>6.31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5</text:p>
          </table:table-cell>
          <table:table-cell office:value-type="string" table:style-name="ce7">
            <text:p>3293</text:p>
          </table:table-cell>
          <table:table-cell office:value-type="string" table:style-name="ce7">
            <text:p>REPREZENTACI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9.</text:p>
          </table:table-cell>
          <table:table-cell table:number-columns-repeated="3" table:style-name="ce7"/>
          <table:table-cell office:value-type="float" office:value="5.31" table:style-name="ce10">
            <text:p>5,3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5</text:p>
          </table:table-cell>
          <table:table-cell office:value-type="string" table:style-name="ce7">
            <text:p>3295</text:p>
          </table:table-cell>
          <table:table-cell office:value-type="string" table:style-name="ce7">
            <text:p>PRISTOJBE I NAKNAD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0.</text:p>
          </table:table-cell>
          <table:table-cell table:number-columns-repeated="3" table:style-name="ce7"/>
          <table:table-cell office:value-type="float" office:value="93.75" table:style-name="ce10">
            <text:p>93,7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5</text:p>
          </table:table-cell>
          <table:table-cell office:value-type="string" table:style-name="ce12">
            <text:p>3423</text:p>
          </table:table-cell>
          <table:table-cell office:value-type="string" table:style-name="ce7">
            <text:p>KAMATE ZA PRIMLJENE KREDITE I ZAJMOV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1.</text:p>
          </table:table-cell>
          <table:table-cell table:number-columns-repeated="3" table:style-name="ce7"/>
          <table:table-cell office:value-type="float" office:value="1348.63" table:style-name="ce10">
            <text:p>1.348,6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5</text:p>
          </table:table-cell>
          <table:table-cell office:value-type="float" office:value="4221" table:style-name="ce12">
            <text:p>4221</text:p>
          </table:table-cell>
          <table:table-cell office:value-type="string" table:style-name="ce7">
            <text:p>UREDSKA OPREMA I NAMJEŠTAJ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2.</text:p>
          </table:table-cell>
          <table:table-cell table:number-columns-repeated="3" table:style-name="ce7"/>
          <table:table-cell office:value-type="float" office:value="435.66" table:style-name="ce10">
            <text:p>435,6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5</text:p>
          </table:table-cell>
          <table:table-cell office:value-type="string" table:style-name="ce12">
            <text:p>5445</text:p>
          </table:table-cell>
          <table:table-cell office:value-type="string" table:style-name="ce7">
            <text:p>OTPLATA GLAVNICE PRIMLJENIH ZAJMOV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13">
            <text:p>UKUPNO:</text:p>
          </table:table-cell>
          <table:table-cell table:number-columns-repeated="3" table:style-name="ce13"/>
          <table:table-cell office:value-type="float" office:value="75464.760000000009" table:formula="of:=SUM([.E9:.E29])" table:style-name="ce14">
            <text:p>75.464,7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5</text:p>
          </table:table-cell>
          <table:table-cell table:number-columns-repeated="3" table:style-name="ce13"/>
          <table:table-cell table:number-columns-repeated="16374" table:style-name="ce1"/>
        </table:table-row>
        <table:table-row table:number-rows-repeated="2" table:style-name="ro1">
          <table:table-cell table:number-columns-repeated="4" table:style-name="ce1"/>
          <table:table-cell table:style-name="ce10"/>
          <table:table-cell table:style-name="ce1"/>
          <table:table-cell table:style-name="ce7"/>
          <table:table-cell table:number-columns-repeated="16377" table:style-name="ce1"/>
        </table:table-row>
        <table:table-row table:number-rows-repeated="2" table:style-name="ro1">
          <table:table-cell table:number-columns-repeated="4"/>
          <table:table-cell table:style-name="ce15"/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0">.</number:embedded-text>
      </number:number>
    </number:number-style>
    <style:style style:name="_50_0_37__32_-_32_Isticanje1_32_2" style:display-name="20% - Isticanje1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3" style:display-name="20% - Isticanje1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4" style:display-name="20% - Isticanje1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2_32_2" style:display-name="20% - Isticanje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3" style:display-name="20% - Isticanje2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4" style:display-name="20% - Isticanje2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3_32_2" style:display-name="20% - Isticanje3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3" style:display-name="20% - Isticanje3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4" style:display-name="20% - Isticanje3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4_32_2" style:display-name="20% - Isticanje4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3" style:display-name="20% - Isticanje4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4" style:display-name="20% - Isticanje4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5_32_2" style:display-name="20% - Isticanje5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3" style:display-name="20% - Isticanje5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4" style:display-name="20% - Isticanje5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6_32_2" style:display-name="20% - Isticanje6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3" style:display-name="20% - Isticanje6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4" style:display-name="20% - Isticanje6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2_0_37__32_-_32_Isticanje1_32_2" style:display-name="40% - Isticanje1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3" style:display-name="40% - Isticanje1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4" style:display-name="40% - Isticanje1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2_32_2" style:display-name="40% - Isticanje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3" style:display-name="40% - Isticanje2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4" style:display-name="40% - Isticanje2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3_32_2" style:display-name="40% - Isticanje3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3" style:display-name="40% - Isticanje3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4" style:display-name="40% - Isticanje3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4_32_2" style:display-name="40% - Isticanje4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3" style:display-name="40% - Isticanje4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4" style:display-name="40% - Isticanje4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5_32_2" style:display-name="40% - Isticanje5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3" style:display-name="40% - Isticanje5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4" style:display-name="40% - Isticanje5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6_32_2" style:display-name="40% - Isticanje6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3" style:display-name="40% - Isticanje6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4" style:display-name="40% - Isticanje6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4_0_37__32_-_32_Isticanje1_32_2" style:display-name="60% - Isticanje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3" style:display-name="60% - Isticanje1 3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4" style:display-name="60% - Isticanje1 4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2_32_2" style:display-name="60% - Isticanje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3" style:display-name="60% - Isticanje2 3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4" style:display-name="60% - Isticanje2 4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3_32_2" style:display-name="60% - Isticanje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3" style:display-name="60% - Isticanje3 3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4" style:display-name="60% - Isticanje3 4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4_32_2" style:display-name="60% - Isticanje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3" style:display-name="60% - Isticanje4 3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4" style:display-name="60% - Isticanje4 4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5_32_2" style:display-name="60% - Isticanje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3" style:display-name="60% - Isticanje5 3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4" style:display-name="60% - Isticanje5 4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6_32_2" style:display-name="60% - Isticanje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3" style:display-name="60% - Isticanje6 3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4" style:display-name="60% - Isticanje6 4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Bilje_353_ka_32_2" style:display-name="Bilješka 2" style:family="table-cell" style:data-style-name="N0">
      <style:table-cell-properties fo:border="thin solid #B2B2B2" fo:background-color="#FFFFCC"/>
    </style:style>
    <style:style style:name="Bilje_353_ka_32_3" style:display-name="Bilješka 3" style:family="table-cell" style:data-style-name="N0">
      <style:table-cell-properties fo:border="thin solid #B2B2B2" fo:background-color="#FFFFCC"/>
    </style:style>
    <style:style style:name="Bilje_353_ka_32_4" style:display-name="Bilješka 4" style:family="table-cell" style:data-style-name="N0">
      <style:table-cell-properties fo:border="thin solid #B2B2B2" fo:background-color="#FFFFCC"/>
    </style:style>
    <style:style style:name="Dobro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2" style:display-name="Dobro 2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3" style:display-name="Dobro 3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Isticanje1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2" style:display-name="Isticanje1 2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3" style:display-name="Isticanje1 3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2" style:display-name="Isticanje2 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3" style:display-name="Isticanje2 3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2" style:display-name="Isticanje3 2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3" style:display-name="Isticanje3 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4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2" style:display-name="Isticanje4 2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3" style:display-name="Isticanje4 3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5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2" style:display-name="Isticanje5 2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3" style:display-name="Isticanje5 3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6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2" style:display-name="Isticanje6 2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3" style:display-name="Isticanje6 3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zlaz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2" style:display-name="Izlaz 2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3" style:display-name="Izlaz 3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ra_269_un" style:display-name="Izraču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2" style:display-name="Izračun 2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3" style:display-name="Izračun 3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Lo_353_e" style:display-name="Loše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2" style:display-name="Loše 2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3" style:display-name="Loše 3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Naslov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1" style:display-name="Naslov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2" style:display-name="Naslov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3" style:display-name="Naslov 1 3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2" style:display-name="Naslov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2" style:display-name="Naslov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3" style:display-name="Naslov 2 3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3" style:display-name="Naslov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2" style:display-name="Naslov 3 2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3" style:display-name="Naslov 3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" style:display-name="Naslov 4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2" style:display-name="Naslov 4 2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3" style:display-name="Naslov 4 3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5" style:display-name="Naslov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6" style:display-name="Naslov 6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eutralno_32_2" style:display-name="Neutralno 2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3" style:display-name="Neutralno 3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4" style:display-name="Neutralno 4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4" style:display-name="Normaln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vezana_32__263_elija" style:display-name="Povezana ćelij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2" style:display-name="Povezana ćelija 2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3" style:display-name="Povezana ćelija 3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rovjera_32__263_elije" style:display-name="Provjera ćelije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2" style:display-name="Provjera ćelije 2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3" style:display-name="Provjera ćelije 3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Tekst_32_obja_353_njenja" style:display-name="Tekst objašnjenja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2" style:display-name="Tekst objašnjenja 2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3" style:display-name="Tekst objašnjenja 3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upozorenja" style:display-name="Tekst upozorenja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2" style:display-name="Tekst upozorenja 2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3" style:display-name="Tekst upozorenja 3" style:family="table-cell" style:data-style-name="N0">
      <style:text-properties fo:color="#FF0000" style:font-name="Aptos Narrow" style:font-name-asian="Aptos Narrow" style:font-name-complex="Aptos Narrow"/>
    </style:style>
    <style:style style:name="Ukupni_32_zbroj" style:display-name="Ukupni zbroj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2" style:display-name="Ukupni zbroj 2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3" style:display-name="Ukupni zbroj 3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nos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2" style:display-name="Unos 2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3" style:display-name="Unos 3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Nada</meta:initial-creator>
    <dc:creator>Marijana Karlović</dc:creator>
    <meta:creation-date>2024-02-20T14:13:38Z</meta:creation-date>
    <dc:date>2026-06-09T08:04:31Z</dc:date>
    <meta:print-date>2025-02-13T07:43:56Z</meta:print-date>
  </office:meta>
</office:document-meta>
</file>